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436a" officeooo:paragraph-rsid="0003436a"/>
    </style:style>
    <style:style style:name="P2" style:family="paragraph" style:parent-style-name="Standard">
      <style:text-properties officeooo:paragraph-rsid="0003436a"/>
    </style:style>
    <style:style style:name="P3" style:family="paragraph" style:parent-style-name="Standard">
      <style:text-properties officeooo:rsid="0004d759" officeooo:paragraph-rsid="0004d759"/>
    </style:style>
    <style:style style:name="P4" style:family="paragraph" style:parent-style-name="Standard">
      <style:text-properties officeooo:paragraph-rsid="0004d759"/>
    </style:style>
    <style:style style:name="P5" style:family="paragraph" style:parent-style-name="Standard">
      <style:text-properties officeooo:rsid="0003436a" officeooo:paragraph-rsid="0003436a"/>
    </style:style>
    <style:style style:name="P6" style:family="paragraph" style:parent-style-name="Standard">
      <style:text-properties officeooo:rsid="0003436a" officeooo:paragraph-rsid="0004d759"/>
    </style:style>
    <style:style style:name="P7" style:family="paragraph" style:parent-style-name="Standard">
      <style:text-properties officeooo:rsid="0003436a" officeooo:paragraph-rsid="000ba017"/>
    </style:style>
    <style:style style:name="P8" style:family="paragraph" style:parent-style-name="Standard">
      <style:text-properties officeooo:rsid="0004d759" officeooo:paragraph-rsid="0009fb2e"/>
    </style:style>
    <style:style style:name="P9" style:family="paragraph" style:parent-style-name="Standard">
      <style:text-properties officeooo:rsid="0004d759" officeooo:paragraph-rsid="0004d759"/>
    </style:style>
    <style:style style:name="P10" style:family="paragraph" style:parent-style-name="Standard">
      <style:text-properties officeooo:rsid="0004d759" officeooo:paragraph-rsid="000ba017"/>
    </style:style>
    <style:style style:name="P11" style:family="paragraph" style:parent-style-name="Standard">
      <style:text-properties officeooo:rsid="0007fd71" officeooo:paragraph-rsid="0007fd71"/>
    </style:style>
    <style:style style:name="P12" style:family="paragraph" style:parent-style-name="Standard">
      <style:text-properties officeooo:rsid="00069ece" officeooo:paragraph-rsid="00069ece"/>
    </style:style>
    <style:style style:name="P13" style:family="paragraph" style:parent-style-name="Standard">
      <style:text-properties officeooo:rsid="000ba017" officeooo:paragraph-rsid="000ba017"/>
    </style:style>
    <style:style style:name="P14" style:family="paragraph" style:parent-style-name="Standard">
      <style:text-properties officeooo:paragraph-rsid="000ba017"/>
    </style:style>
    <style:style style:name="T1" style:family="text">
      <style:text-properties officeooo:rsid="0003436a"/>
    </style:style>
    <style:style style:name="T2" style:family="text">
      <style:text-properties officeooo:rsid="0004d759"/>
    </style:style>
    <style:style style:name="T3" style:family="text">
      <style:text-properties officeooo:rsid="00053353"/>
    </style:style>
    <style:style style:name="T4" style:family="text">
      <style:text-properties officeooo:rsid="0007a7d1"/>
    </style:style>
    <style:style style:name="T5" style:family="text">
      <style:text-properties officeooo:rsid="0009fb2e"/>
    </style:style>
    <style:style style:name="T6" style:family="text">
      <style:text-properties officeooo:rsid="000ba0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Na górze plakatu napis:</text:span></text:p>
      <text:p text:style-name="P13">DEBATA SPOŁECZNA</text:p>
      <text:p text:style-name="P14">„<text:span text:style-name="T6">POROZMAWIAJMY O BEZPIECZEŃSTWIE, MOŻESZ MIEĆ NA NIE WPŁYW”</text:span></text:p>
      <text:p text:style-name="P13">BEZPIECZNY SENIOR</text:p>
      <text:p text:style-name="P14"><text:span text:style-name="T6">Po tytułem widnieją rysunkowe postacie seniorów: jedna kobieta i trzech mężczyzn </text:span></text:p>
      <text:p text:style-name="P14"><text:span text:style-name="T6">Pod rysunkami widnie tekst: <text:s/></text:span></text:p>
      <text:p text:style-name="P1">Komenda Miejski Policji w Wałbrzychu </text:p>
      <text:p text:style-name="P6">zaprasza <text:s/>na Debatę Społeczną </text:p>
      <text:p text:style-name="P1"/>
      <text:p text:style-name="P1"><text:s/>Obszary tematyczne:</text:p>
      <text:p text:style-name="P2"><text:span text:style-name="T1">- Przestępczość <text:s/>na seniorach </text:span><text:span text:style-name="T2">metodami </text:span><text:span text:style-name="T3">na</text:span><text:span text:style-name="T2"> </text:span><text:span text:style-name="T1">: wnuczka , funkcjonariusza policji, </text:span><text:span text:style-name="T2">pracownika <text:s/>administracji itp.</text:span></text:p>
      <text:p text:style-name="P2">- <text:s/><text:span text:style-name="T2">Zagrożenia w internecie </text:span></text:p>
      <text:p text:style-name="P1">- <text:s/>Ja<text:span text:style-name="T2">k </text:span>sobie radzić i co zrobić, gdy znajdziemy <text:span text:style-name="T5">się </text:span>w sytuacji zagrożenia</text:p>
      <text:p text:style-name="P2"><text:span text:style-name="T1">- </text:span><text:span text:style-name="T3">B</text:span><text:span text:style-name="T2">ezpieczeństwo</text:span><text:span text:style-name="T1"> w ruchu </text:span><text:span text:style-name="T2">dr</text:span><text:span text:style-name="T4">o</text:span><text:span text:style-name="T2">gowym</text:span><text:span text:style-name="T1">, om</text:span><text:span text:style-name="T4">ó</text:span><text:span text:style-name="T1">w</text:span><text:span text:style-name="T4">ie</text:span><text:span text:style-name="T1">nie </text:span><text:span text:style-name="T3">sposobu</text:span><text:span text:style-name="T2"> </text:span><text:span text:style-name="T3">poruszania </text:span><text:span text:style-name="T1">się pieszych, ja</text:span><text:span text:style-name="T6">k</text:span><text:span text:style-name="T1"> i na rowerach oraz aktualnych </text:span><text:span text:style-name="T3">przepisów</text:span><text:span text:style-name="T1"> </text:span><text:span text:style-name="T3">dotyczących</text:span><text:span text:style-name="T1"> posiadania elementów odblaskowych</text:span></text:p>
      <text:p text:style-name="P3"><text:s/></text:p>
      <text:p text:style-name="P4"><text:span text:style-name="T2">Spotkanie poprowadzą funkcjonariusze z Komendy Miejskie</text:span><text:span text:style-name="T3">j</text:span><text:span text:style-name="T2"> Policji w Wałbrzychu oraz przedstawicielce: Banku <text:s/>PKO S.A, Zakładu Ubezpieczeń </text:span><text:span text:style-name="T3">S</text:span><text:span text:style-name="T2">połecznych </text:span><text:span text:style-name="T6">oraz </text:span><text:span text:style-name="T5">Poczty Polskiej </text:span></text:p>
      <text:p text:style-name="P8"><text:s/></text:p>
      <text:p text:style-name="P8">SERDECZNIE ZAPRASZAMY !</text:p>
      <text:p text:style-name="P7">03 <text:span text:style-name="T6">grudnia, </text:span>godz. 12:00</text:p>
      <text:p text:style-name="P7">Państ<text:span text:style-name="T6">wowa</text:span> Uczelnia Angelusa Silesiusa w Wałbrzychu </text:p>
      <text:p text:style-name="P14"><text:span text:style-name="T6">Na dole plakatu loga organizatorów oraz partnerów </text:span></text:p>
      <text:p text:style-name="P10">Organizator<text:span text:style-name="T6">zy</text:span> </text:p>
      <text:p text:style-name="P10">Komenda Miejska Policji w Wałbrzychu</text:p>
      <text:p text:style-name="P6">Angelusa Silesiusa</text:p>
      <text:p text:style-name="P10">Partnerzy </text:p>
      <text:p text:style-name="P3">Banka PKO SA</text:p>
      <text:p text:style-name="P3">ZUS</text:p>
      <text:p text:style-name="P11">Poczta Polska</text:p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07:43:21.038000000</meta:creation-date>
    <dc:date>2021-11-19T13:22:59.436000000</dc:date>
    <meta:editing-duration>PT33M10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7" meta:word-count="149" meta:character-count="1113" meta:non-whitespace-character-count="969"/>
  </office:meta>
</office:document-meta>
</file>