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LICJA APELUJE!<text:line-break/><text:line-break/>Uwaga na oszustów!<text:line-break/>Seniorze pamiętaj!<text:line-break/><text:line-break/>Nie przekazuj żadnych pieniędzy osobom, które telefonicznie podają się za członków twojej rodziny!<text:line-break/><text:line-break/>Nie udzielaj żadnych informacji przez telefon, szczególnie swoich danych personalnych, danych bankowych lub haseł!<text:line-break/><text:line-break/>Policjant, Prokurator, pracownik MOPS-u lub innych instytucji Państwowych nigdy nie prosi o pieniądze!<text:line-break/><text:line-break/>Jeśli musisz kogoś wpuścić do domu, zweryfikuj kim jest i nigdy nie zostawiaj go samego bez nadzoru!<text:line-break/><text:line-break/>Jeśli masz wątpliwości co do intencji twojego rozmówcy, poinformuj nas!<text:line-break/><text:line-break/>ZADZWOŃ NA 112<text:line-break/><text:line-break/>Na dole plakatu znajdują się logotypy i podpisy:<text:line-break/><text:line-break/>POLICJA<text:line-break/>Komenda Miejska Policji w Wałbrzychu<text:line-break/>oraz<text:line-break/>KMP Wałbrzych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9T09:58:35.654000000</meta:creation-date>
    <dc:date>2026-01-09T09:59:36.824000000</dc:date>
    <meta:editing-duration>PT1M1S</meta:editing-duration>
    <meta:editing-cycles>1</meta:editing-cycles>
    <meta:document-statistic meta:table-count="0" meta:image-count="0" meta:object-count="0" meta:page-count="1" meta:paragraph-count="1" meta:word-count="94" meta:character-count="682" meta:non-whitespace-character-count="579"/>
    <meta:generator>LibreOffice/7.0.0.3$Windows_X86_64 LibreOffice_project/8061b3e9204bef6b321a21033174034a5e2ea88e</meta:generator>
  </office:meta>
</office:document-meta>
</file>