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7d13" officeooo:paragraph-rsid="00067d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woja paczka została zatrzymana przez służby celne: podany jest link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4T09:12:31.637000000</meta:creation-date>
    <dc:date>2021-05-14T09:14:36.143000000</dc:date>
    <meta:editing-duration>PT2M5S</meta:editing-duration>
    <meta:editing-cycles>1</meta:editing-cycles>
    <meta:document-statistic meta:table-count="0" meta:image-count="0" meta:object-count="0" meta:page-count="1" meta:paragraph-count="1" meta:word-count="10" meta:character-count="69" meta:non-whitespace-character-count="59"/>
    <meta:generator>LibreOffice/6.4.1.2$Windows_X86_64 LibreOffice_project/4d224e95b98b138af42a64d84056446d09082932</meta:generator>
  </office:meta>
</office:document-meta>
</file>